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color="#ff0000" fo:font-weight="bold" style:font-weight-asian="bold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color="#ff0000" fo:font-size="9pt" style:font-size-asian="9pt" style:font-size-complex="9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1f1f1f" fo:font-size="9pt" style:font-size-asian="9pt" style:font-name-complex="Calibri" style:font-size-complex="9pt"/>
    </style:style>
    <style:style style:name="T5" style:family="text">
      <style:text-properties fo:color="#1f1f1f" fo:font-size="9pt" style:text-underline-style="solid" style:text-underline-width="auto" style:text-underline-color="font-color" style:font-size-asian="9pt" style:font-name-complex="Calibri" style:font-size-complex="9pt"/>
    </style:style>
    <style:style style:name="T6" style:family="text">
      <style:text-properties fo:color="#1f1f1f"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3. AHMED ADNAN <text:s/>SAYGUN PİYANO YARIŞMASI 2015</text:p>
      <text:p text:style-name="P4">KAYIT FORMU </text:p>
      <text:p text:style-name="P4">20 – 23 Temmuz 2015, Gümüşlük-Bodrum, Türkiye</text:p>
      <text:p text:style-name="P4"/>
      <text:p text:style-name="P5">Soyadı:......................................</text:p>
      <text:p text:style-name="P5">Adı:..............................................</text:p>
      <text:p text:style-name="P5">Doğum Yeri:.................................</text:p>
      <text:p text:style-name="P5">Doğum Tarihi: ....................................</text:p>
      <text:p text:style-name="P5">Nüfus Cüzdanı veya Pasaport:......................................</text:p>
      <text:p text:style-name="P5">Uyruğu:..........................................................................................</text:p>
      <text:p text:style-name="P5">Adres:..............................................................................................</text:p>
      <text:p text:style-name="P5">İl:..............................................................</text:p>
      <text:p text:style-name="P5">Posta Kodu:.......................................................</text:p>
      <text:p text:style-name="P5">Ülke:...................................................................</text:p>
      <text:p text:style-name="P5">Sabit telefon:.......................................................</text:p>
      <text:p text:style-name="P5">Mobil telefon:..........................................................</text:p>
      <text:p text:style-name="P5">E-Posta adresi:.....................................................................</text:p>
      <text:p text:style-name="P5"/>
      <text:p text:style-name="P5">Kayıt Tarihi:..................................</text:p>
      <text:p text:style-name="P5"/>
      <text:p text:style-name="P5">20 - 23 Temmuz 2015 tarihleri arasında, Gümüşlük-Bodrum, Türkiye’de gerçekleştirilecek, <text:s/>3. A.Adnan Saygun Piyano Yarışması’na, yarışmacı olarak kayıt yaptırdım. Yarışma kurallarını, <text:s/>Yönetmelik Şartlarını ve jürinin alacağı kararları kabul ettiğimi beyan ederim. </text:p>
      <text:p text:style-name="P5"/>
      <text:p text:style-name="P5">Tarih ve imza,</text:p>
      <text:p text:style-name="P5">............................</text:p>
      <text:p text:style-name="P3"/>
      <text:p text:style-name="P3"/>
      <text:p text:style-name="P4">3. AHMED ADNAN <text:s/>SAYGUN PİYANO YARIŞMASI 2015</text:p>
      <text:p text:style-name="P4">PROGRAM FORMU </text:p>
      <text:p text:style-name="P5">Adı:.......................................</text:p>
      <text:p text:style-name="P5">Soyadı:.................................</text:p>
      <text:p text:style-name="P5">Uyruğu:.............................</text:p>
      <text:p text:style-name="P5"/>
      <text:p text:style-name="P5">Sınıf: <text:s text:c="2"/>A <text:s/>veya <text:s/>B <text:s/>(katılacağınız sınıfı işaretleyin)</text:p>
      <text:p text:style-name="P5"/>
      <text:p text:style-name="P6">A Sınıfı, </text:p>
      <text:p text:style-name="P1"><text:span text:style-name="T3">Ön Tur </text:span><text:span text:style-name="T1">(</text:span><text:span text:style-name="T4">en az 15, fazla 20 dakika):</text:span><text:span text:style-name="T5"><text:line-break/></text:span><text:span text:style-name="T4">Chopin 10 veya</text:span><text:span text:style-name="T2"> op.25'ten bir etüd (Belirtin):......................</text:span></text:p>
      <text:p text:style-name="P1"><text:span text:style-name="T1">A.A.</text:span><text:span text:style-name="T4">Saygun op.45’den 1 prelüd </text:span><text:span text:style-name="T2">(Belirtin):.........................................................................</text:span></text:p>
      <text:p text:style-name="P1"><text:span text:style-name="T3">İkinci Tur </text:span><text:span text:style-name="T1">(en az 20, </text:span><text:span text:style-name="T4">en fazla 25 dakika):</text:span></text:p>
      <text:p text:style-name="P5">Belirtin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3">Son Tur </text:span><text:span text:style-name="T1">(</text:span><text:span text:style-name="T4">en az 30, en fazla 35 dakika):</text:span></text:p>
      <text:p text:style-name="P5">Bu program A.A.Saygun’un bir eserini içermelidir. Belirtin:....................................................................................... ...........................................................................................................................................</text:p>
      <text:p text:style-name="P5"/>
      <text:p text:style-name="P6">B Sınıfı,</text:p>
      <text:p text:style-name="P1"><text:span text:style-name="T3">Ön Tur </text:span><text:span text:style-name="T1">(en az 10, en fazla 15 dakika):</text:span></text:p>
      <text:p text:style-name="P5">Program A.A.Saygun’un op.45, 47 veya 58 eserlerinden birini içermelidir. Belirtin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3">İkinci Tur </text:span><text:span text:style-name="T1">(en az 15, fazla 20 dakika):</text:span></text:p>
      <text:p text:style-name="P5">Belirtin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3">Son Tur </text:span><text:span text:style-name="T1">(en az 20, en fazla 25 dakika):</text:span></text:p>
      <text:p text:style-name="P1"><text:span text:style-name="T1">Bu program A.A.Saygun’un bir eserini içermelidir. Belirtin</text:span><text:span text:style-name="T4">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n Mutlu-Briet</meta:initial-creator>
    <meta:creation-date>2015-02-17T13:11:11.40</meta:creation-date>
    <dc:date>2015-02-23T12:42:46</dc:date>
    <dc:creator>Eren Levendoglu</dc:creator>
    <meta:editing-duration>PT15M1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40" meta:word-count="190" meta:character-count="3731"/>
  </office:meta>
</office:document-meta>
</file>