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20%" fo:break-before="auto" fo:break-after="auto" style:writing-mode="lr-tb"/>
    </style:style>
    <style:style style:name="P2" style:family="paragraph" style:parent-style-name="Standard">
      <style:paragraph-properties fo:line-height="200%" fo:break-before="auto" fo:break-after="auto" style:writing-mode="lr-tb"/>
      <style:text-properties fo:color="#ab3aff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200%" fo:break-before="auto" fo:break-after="auto" style:writing-mode="lr-tb"/>
      <style:text-properties fo:color="#ab3aff" fo:font-weight="bold" style:font-weight-asian="bold" style:font-weight-complex="bold"/>
    </style:style>
    <style:style style:name="P4" style:family="paragraph" style:parent-style-name="Standard">
      <style:paragraph-properties fo:line-height="150%" fo:break-before="auto" fo:break-after="auto" style:writing-mode="lr-tb"/>
      <style:text-properties fo:color="#ab3aff" fo:font-weight="bold" style:font-weight-asian="bold" style:font-weight-complex="bold"/>
    </style:style>
    <style:style style:name="P5" style:family="paragraph" style:parent-style-name="Standard">
      <style:paragraph-properties fo:line-height="200%" fo:break-before="auto" fo:break-after="auto" style:writing-mode="lr-tb"/>
    </style:style>
    <style:style style:name="P6" style:family="paragraph" style:parent-style-name="Standard">
      <style:paragraph-properties fo:line-height="150%" fo:break-before="auto" fo:break-after="auto" style:writing-mode="lr-tb"/>
    </style:style>
    <style:style style:name="P7" style:family="paragraph" style:parent-style-name="Standard">
      <style:paragraph-properties fo:line-height="100%" fo:break-before="auto" fo:break-after="auto" style:writing-mode="lr-tb"/>
    </style:style>
    <style:style style:name="P8" style:family="paragraph" style:parent-style-name="Standard" style:master-page-name="Standard">
      <style:paragraph-properties fo:line-height="120%" style:page-number="auto" fo:break-before="auto" fo:break-after="auto" style:writing-mode="lr-tb"/>
    </style:style>
    <style:style style:name="T1" style:family="text">
      <style:text-properties fo:color="#4067ff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4067ff" fo:font-weight="bold" style:font-weight-asian="bold" style:font-weight-complex="bold"/>
    </style:style>
    <style:style style:name="T3" style:family="text">
      <style:text-properties fo:color="#4067ff" fo:font-style="italic" style:font-style-asian="italic" style:font-style-complex="italic"/>
    </style:style>
    <style:style style:name="T4" style:family="text">
      <style:text-properties fo:color="#ab3aff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ab3aff" fo:font-weight="bold" style:font-weight-asian="bold" style:font-weight-complex="bold"/>
    </style:style>
    <style:style style:name="T6" style:family="text">
      <style:text-properties fo:color="#ab3aff" fo:font-style="italic" style:font-style-asian="italic" style:font-style-complex="italic"/>
    </style:style>
    <style:style style:name="T7" style:family="text">
      <style:text-properties fo:color="#325aff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GÜMÜŞLÜK</text:span><text:span text:style-name="T1"> </text:span></text:p>
      <text:p text:style-name="P1"><text:span text:style-name="T1">MÜZİK</text:span><text:span text:style-name="T1"> </text:span><text:span text:style-name="T1">ATÖLYESİ</text:span><text:span text:style-name="T1"> 2014</text:span></text:p>
      <text:p text:style-name="P1"><text:span text:style-name="T1">BAŞVURU</text:span><text:span text:style-name="T1"> </text:span><text:span text:style-name="T1">FORMU</text:span></text:p>
      <text:p text:style-name="P1"><text:span text:style-name="T4">GÜMÜŞLÜK</text:span><text:span text:style-name="T4"> </text:span></text:p>
      <text:p text:style-name="P1"><text:span text:style-name="T4">MUSIC</text:span><text:span text:style-name="T4"> </text:span><text:span text:style-name="T4">ACADEMY</text:span><text:span text:style-name="T4"> 2014</text:span></text:p>
      <text:p text:style-name="P1"><text:span text:style-name="T4">APPLICATION</text:span><text:span text:style-name="T4"> </text:span><text:span text:style-name="T4">FORM</text:span><text:span text:style-name="T4"> </text:span></text:p>
      <text:p text:style-name="P2"/>
      <text:p text:style-name="P5"><text:span text:style-name="T2">İsim</text:span><text:span text:style-name="T2">, </text:span><text:span text:style-name="T2">Soyad</text:span><text:span text:style-name="T2"> </text:span><text:span text:style-name="T5">Name</text:span><text:span text:style-name="T5">, </text:span><text:span text:style-name="T5">Surname</text:span><text:span text:style-name="T5">:</text:span></text:p>
      <text:p text:style-name="P5"><text:span text:style-name="T2">Yaş</text:span><text:span text:style-name="T7"> </text:span><text:span text:style-name="T5">Age</text:span><text:span text:style-name="T5">: </text:span></text:p>
      <text:p text:style-name="P5"><text:span text:style-name="T2">İletişim</text:span><text:span text:style-name="T2"> </text:span><text:span text:style-name="T3">(</text:span><text:span text:style-name="T3">email</text:span><text:span text:style-name="T3">, </text:span><text:span text:style-name="T3">adres</text:span><text:span text:style-name="T3">, </text:span><text:span text:style-name="T3">telefon</text:span><text:span text:style-name="T3">)</text:span><text:span text:style-name="T2"> </text:span><text:span text:style-name="T5">Contact</text:span><text:span text:style-name="T5"> </text:span><text:span text:style-name="T6">(</text:span><text:span text:style-name="T6">email</text:span><text:span text:style-name="T6">, </text:span><text:span text:style-name="T6">address</text:span><text:span text:style-name="T6">, </text:span><text:span text:style-name="T6">phone</text:span><text:span text:style-name="T6">)</text:span><text:span text:style-name="T5">:</text:span></text:p>
      <text:p text:style-name="P5"><text:span text:style-name="T2">Acil</text:span><text:span text:style-name="T2"> </text:span><text:span text:style-name="T2">Durumda</text:span><text:span text:style-name="T2"> </text:span><text:span text:style-name="T2">Aranacak</text:span><text:span text:style-name="T2"> </text:span><text:span text:style-name="T2">Kişiler</text:span><text:span text:style-name="T8"> </text:span><text:span text:style-name="T5">Person</text:span><text:span text:style-name="T5"> </text:span><text:span text:style-name="T5">to</text:span><text:span text:style-name="T5"> </text:span><text:span text:style-name="T5">Contact</text:span><text:span text:style-name="T5"> </text:span><text:span text:style-name="T5">in</text:span><text:span text:style-name="T5"> </text:span><text:span text:style-name="T5">Case</text:span><text:span text:style-name="T5"> </text:span><text:span text:style-name="T5">of</text:span><text:span text:style-name="T5"> </text:span><text:span text:style-name="T5">Emergency</text:span></text:p>
      <text:p text:style-name="P5"><text:span text:style-name="T2">İsim</text:span><text:span text:style-name="T2"> </text:span><text:span text:style-name="T5">Name</text:span><text:span text:style-name="T5">:</text:span></text:p>
      <text:p text:style-name="P5"><text:span text:style-name="T2">Telefon</text:span><text:span text:style-name="T8"> </text:span><text:span text:style-name="T5">Phone</text:span><text:span text:style-name="T5">:</text:span></text:p>
      <text:p text:style-name="P5"><text:span text:style-name="T2">Müzik</text:span><text:span text:style-name="T2"> </text:span><text:span text:style-name="T2">Aleti</text:span><text:span text:style-name="T8"> </text:span><text:span text:style-name="T5">Instrument</text:span><text:span text:style-name="T5">:</text:span></text:p>
      <text:p text:style-name="P5"><text:span text:style-name="T2">Eğitim</text:span><text:span text:style-name="T2"> </text:span><text:span text:style-name="T2">Özgeçmişi</text:span><text:span text:style-name="T8"> </text:span><text:span text:style-name="T5">Briefly</text:span><text:span text:style-name="T5"> </text:span><text:span text:style-name="T5">state</text:span><text:span text:style-name="T5"> </text:span><text:span text:style-name="T5">your</text:span><text:span text:style-name="T5"> </text:span><text:span text:style-name="T5">training</text:span><text:span text:style-name="T5">:</text:span></text:p>
      <text:p text:style-name="P3"/>
      <text:p text:style-name="P3"/>
      <text:p text:style-name="P5"><text:span text:style-name="T2">Geçmişteki</text:span><text:span text:style-name="T2"> </text:span><text:span text:style-name="T2">Öğretmenler</text:span><text:span text:style-name="T8"> </text:span><text:span text:style-name="T5">Past</text:span><text:span text:style-name="T5"> </text:span><text:span text:style-name="T5">Teachers</text:span><text:span text:style-name="T5">:</text:span></text:p>
      <text:p text:style-name="P3"/>
      <text:p text:style-name="P5"><text:span text:style-name="T2">Performanslar</text:span><text:span text:style-name="T2"> </text:span><text:span text:style-name="T5">Performances</text:span><text:span text:style-name="T5">:</text:span></text:p>
      <text:p text:style-name="P5"><text:span text:style-name="T2">İlgi</text:span><text:span text:style-name="T2"> </text:span><text:span text:style-name="T2">Alanı</text:span><text:span text:style-name="T2"> </text:span><text:span text:style-name="T3">(</text:span><text:span text:style-name="T3">örn</text:span><text:span text:style-name="T3">. </text:span><text:span text:style-name="T3">Oda</text:span><text:span text:style-name="T3"> </text:span><text:span text:style-name="T3">Müziği</text:span><text:span text:style-name="T3">, </text:span><text:span text:style-name="T3">çağdaş</text:span><text:span text:style-name="T3"> </text:span><text:span text:style-name="T3">Müzik</text:span><text:span text:style-name="T3">, </text:span><text:span text:style-name="T3">Doğaçlama</text:span><text:span text:style-name="T3">...)</text:span><text:span text:style-name="T2">: </text:span></text:p>
      <text:p text:style-name="P5"><text:soft-page-break/><text:span text:style-name="T5">Your</text:span><text:span text:style-name="T5"> </text:span><text:span text:style-name="T5">Interests</text:span><text:span text:style-name="T5"> </text:span><text:span text:style-name="T6">(</text:span><text:span text:style-name="T6">e</text:span><text:span text:style-name="T6">.</text:span><text:span text:style-name="T6">g</text:span><text:span text:style-name="T6">. </text:span><text:span text:style-name="T6">chamber</text:span><text:span text:style-name="T6"> </text:span><text:span text:style-name="T6">music</text:span><text:span text:style-name="T6">, </text:span><text:span text:style-name="T6">contemporary</text:span><text:span text:style-name="T6"> </text:span><text:span text:style-name="T6">music</text:span><text:span text:style-name="T6">, </text:span><text:span text:style-name="T6">improvisation</text:span><text:span text:style-name="T6"> </text:span><text:span text:style-name="T6">etc</text:span><text:span text:style-name="T6">)</text:span><text:span text:style-name="T5">:</text:span></text:p>
      <text:p text:style-name="P5"><text:span text:style-name="T2">Çalışmak</text:span><text:span text:style-name="T2"> </text:span><text:span text:style-name="T2">İstediğin</text:span><text:span text:style-name="T2"> </text:span><text:span text:style-name="T2">Repertuvar</text:span><text:span text:style-name="T8"> </text:span><text:span text:style-name="T5">Your</text:span><text:span text:style-name="T5"> </text:span><text:span text:style-name="T5">Projected</text:span><text:span text:style-name="T5"> </text:span><text:span text:style-name="T5">Repertoire</text:span><text:span text:style-name="T5">:</text:span></text:p>
      <text:p text:style-name="P5"><text:span text:style-name="T2">Uygun</text:span><text:span text:style-name="T2"> </text:span><text:span text:style-name="T2">olduğu</text:span><text:span text:style-name="T2"> </text:span><text:span text:style-name="T2">taktirde</text:span><text:span text:style-name="T2"> </text:span><text:span text:style-name="T2">Bodrum</text:span><text:span text:style-name="T2"> </text:span><text:span text:style-name="T2">Yarımadası</text:span><text:span text:style-name="T2">’</text:span><text:span text:style-name="T2">nda</text:span><text:span text:style-name="T2"> </text:span><text:span text:style-name="T2">farklı</text:span><text:span text:style-name="T2"> </text:span><text:span text:style-name="T2">mekanlarda</text:span><text:span text:style-name="T2"> </text:span><text:span text:style-name="T2">konser</text:span><text:span text:style-name="T2"> </text:span><text:span text:style-name="T2">vermek</text:span><text:span text:style-name="T2"> </text:span><text:span text:style-name="T2">istiyor</text:span><text:span text:style-name="T2"> </text:span><text:span text:style-name="T2">musunuz</text:span><text:span text:style-name="T2">? </text:span></text:p>
      <text:p text:style-name="P6"><text:span text:style-name="T2">Evet</text:span><text:span text:style-name="T2"> / </text:span><text:span text:style-name="T2">Hayır</text:span><text:span text:style-name="T2">:</text:span><text:span text:style-name="T8"> </text:span></text:p>
      <text:p text:style-name="P5"><text:span text:style-name="T5">Please</text:span><text:span text:style-name="T5"> </text:span><text:span text:style-name="T5">indicate</text:span><text:span text:style-name="T5"> </text:span><text:span text:style-name="T5">whether</text:span><text:span text:style-name="T5"> </text:span><text:span text:style-name="T5">you</text:span><text:span text:style-name="T5"> </text:span><text:span text:style-name="T5">would</text:span><text:span text:style-name="T5"> </text:span><text:span text:style-name="T5">like</text:span><text:span text:style-name="T5"> </text:span><text:span text:style-name="T5">to</text:span><text:span text:style-name="T5"> </text:span><text:span text:style-name="T5">perform</text:span><text:span text:style-name="T5"> </text:span><text:span text:style-name="T5">in</text:span><text:span text:style-name="T5"> </text:span><text:span text:style-name="T5">other</text:span><text:span text:style-name="T5"> </text:span><text:span text:style-name="T5">venues</text:span><text:span text:style-name="T5"> </text:span><text:span text:style-name="T5">on</text:span><text:span text:style-name="T5"> </text:span><text:span text:style-name="T5">the</text:span><text:span text:style-name="T5"> </text:span><text:span text:style-name="T5">Bodrum</text:span><text:span text:style-name="T5"> </text:span><text:span text:style-name="T5">peninsula</text:span><text:span text:style-name="T5">:</text:span></text:p>
      <text:p text:style-name="P6"><text:span text:style-name="T5">Yes</text:span><text:span text:style-name="T5"> / </text:span><text:span text:style-name="T5">No</text:span><text:span text:style-name="T5">:</text:span></text:p>
      <text:p text:style-name="P4"/>
      <text:p text:style-name="P7"><text:span text:style-name="T2">ÖDEME</text:span><text:span text:style-name="T2"> </text:span><text:span text:style-name="T2">USULÜ</text:span><text:span text:style-name="T2"> </text:span><text:span text:style-name="T5">PAYMENT</text:span><text:span text:style-name="T5"> </text:span><text:span text:style-name="T5">METHOD</text:span></text:p>
      <text:p text:style-name="P7"><text:span text:style-name="T2">Kursun</text:span><text:span text:style-name="T2"> </text:span><text:span text:style-name="T2">ücreti</text:span><text:span text:style-name="T2"> </text:span><text:span text:style-name="T2">ve</text:span><text:span text:style-name="T2"> </text:span><text:span text:style-name="T2">kaporası</text:span><text:span text:style-name="T2"> </text:span><text:span text:style-name="T2">doğrudan</text:span><text:span text:style-name="T2"> </text:span><text:span text:style-name="T2">GMA</text:span><text:span text:style-name="T2">’</text:span><text:span text:style-name="T2">nın</text:span><text:span text:style-name="T2"> </text:span><text:span text:style-name="T2">banka</text:span><text:span text:style-name="T2"> </text:span><text:span text:style-name="T2">hesabına</text:span><text:span text:style-name="T2"> </text:span><text:span text:style-name="T2">yatırılmalı</text:span><text:span text:style-name="T2">. </text:span><text:span text:style-name="T2">Banka</text:span><text:span text:style-name="T2"> </text:span><text:span text:style-name="T2">hesap</text:span><text:span text:style-name="T2"> </text:span><text:span text:style-name="T2">bilgilerini</text:span><text:span text:style-name="T2"> </text:span><text:span text:style-name="T2">lütfen</text:span><text:span text:style-name="T2"> </text:span><text:span text:style-name="T2">bizden</text:span><text:span text:style-name="T2"> </text:span><text:span text:style-name="T2">isteyiniz</text:span><text:span text:style-name="T2">.</text:span></text:p>
      <text:p text:style-name="P7"><text:span text:style-name="T5">The</text:span><text:span text:style-name="T5"> </text:span><text:span text:style-name="T5">course</text:span><text:span text:style-name="T5"> </text:span><text:span text:style-name="T5">fees</text:span><text:span text:style-name="T5"> </text:span><text:span text:style-name="T5">and</text:span><text:span text:style-name="T5"> </text:span><text:span text:style-name="T5">deposit</text:span><text:span text:style-name="T5"> </text:span><text:span text:style-name="T5">are</text:span><text:span text:style-name="T5"> </text:span><text:span text:style-name="T5">to</text:span><text:span text:style-name="T5"> </text:span><text:span text:style-name="T5">be</text:span><text:span text:style-name="T5"> </text:span><text:span text:style-name="T5">paid</text:span><text:span text:style-name="T5"> </text:span><text:span text:style-name="T5">directly</text:span><text:span text:style-name="T5"> </text:span><text:span text:style-name="T5">into</text:span><text:span text:style-name="T5"> </text:span><text:span text:style-name="T5">the</text:span><text:span text:style-name="T5"> </text:span><text:span text:style-name="T5">GMA</text:span><text:span text:style-name="T5"> </text:span><text:span text:style-name="T5">bank</text:span><text:span text:style-name="T5"> </text:span><text:span text:style-name="T5">account</text:span><text:span text:style-name="T5">. </text:span><text:span text:style-name="T5">Please</text:span><text:span text:style-name="T5"> </text:span><text:span text:style-name="T5">contact</text:span><text:span text:style-name="T5"> </text:span><text:span text:style-name="T5">us</text:span><text:span text:style-name="T5"> </text:span><text:span text:style-name="T5">for</text:span><text:span text:style-name="T5"> </text:span><text:span text:style-name="T5">our</text:span><text:span text:style-name="T5"> </text:span><text:span text:style-name="T5">bank</text:span><text:span text:style-name="T5"> </text:span><text:span text:style-name="T5">details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Verdana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itle" style:family="paragraph" style:parent-style-name="Standard" style:class="text">
      <style:paragraph-properties fo:margin-top="0.423cm" fo:margin-bottom="0.106cm" fo:line-height="100%" fo:text-align="center" style:justify-single-word="false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Subtitle" style:family="paragraph" style:parent-style-name="Standard" style:class="chapter">
      <style:paragraph-properties fo:margin-top="0cm" fo:margin-bottom="0.106cm" fo:line-height="100%" fo:text-align="center" style:justify-single-word="false" fo:break-before="auto" fo:break-after="auto" style:writing-mode="lr-tb"/>
      <style:text-properties style:font-name="Arial" style:font-name-asian="Arial"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meta:initial-creator/>
    <dc:creator/>
    <meta:editing-cycles>1</meta:editing-cycles>
    <meta:document-statistic meta:table-count="0" meta:image-count="0" meta:object-count="0" meta:page-count="2" meta:paragraph-count="26" meta:word-count="152" meta:character-count="1067"/>
  </office:meta>
</office:document-meta>
</file>