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fo:break-before="auto" fo:break-after="auto" style:writing-mode="lr-tb"/>
    </style:style>
    <style:style style:name="P2" style:family="paragraph" style:parent-style-name="Standard">
      <style:paragraph-properties fo:line-height="200%" fo:break-before="auto" fo:break-after="auto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200%" fo:break-before="auto" fo:break-after="auto" style:writing-mode="lr-tb"/>
      <style:text-properties fo:color="#000000"/>
    </style:style>
    <style:style style:name="P4" style:family="paragraph" style:parent-style-name="Standard">
      <style:paragraph-properties fo:line-height="200%" fo:break-before="auto" fo:break-after="auto" style:writing-mode="lr-tb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 fo:break-before="auto" fo:break-after="auto" style:writing-mode="lr-tb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200%" fo:break-before="auto" fo:break-after="auto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break-before="auto" fo:break-after="auto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break-before="auto" fo:break-after="auto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200%" fo:break-before="auto" fo:break-after="auto" style:writing-mode="lr-tb"/>
      <style:text-properties fo:color="#c0c0c0" fo:font-size="11pt" style:font-size-asian="11pt" style:font-size-complex="11pt"/>
    </style:style>
    <style:style style:name="P10" style:family="paragraph" style:parent-style-name="Standard">
      <style:paragraph-properties fo:line-height="150%" fo:break-before="auto" fo:break-after="auto" style:writing-mode="lr-tb"/>
      <style:text-properties fo:color="#c0c0c0" fo:font-size="11pt" style:font-size-asian="11pt" style:font-size-complex="11pt"/>
    </style:style>
    <style:style style:name="P11" style:family="paragraph" style:parent-style-name="Standard">
      <style:paragraph-properties fo:line-height="100%" fo:break-before="auto" fo:break-after="auto" style:writing-mode="lr-tb"/>
      <style:text-properties fo:color="#c0c0c0" fo:font-size="11pt" style:font-size-asian="11pt" style:font-size-complex="11pt"/>
    </style:style>
    <style:style style:name="P12" style:family="paragraph" style:parent-style-name="Standard">
      <style:paragraph-properties fo:line-height="100%" fo:break-before="auto" fo:break-after="auto" style:writing-mode="lr-tb"/>
      <style:text-properties fo:color="#c0c0c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20%" fo:text-align="center" style:justify-single-word="false" fo:break-before="auto" fo:break-after="auto" style:writing-mode="lr-tb"/>
      <style:text-properties fo:color="#4067ff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20%" fo:text-align="center" style:justify-single-word="false" fo:break-before="auto" fo:break-after="auto" style:writing-mode="lr-tb"/>
      <style:text-properties fo:color="#ab3aff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00%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20%" fo:text-align="center" style:justify-single-word="false" style:page-number="auto" fo:break-before="auto" fo:break-after="auto" style:writing-mode="lr-tb"/>
    </style:style>
    <style:style style:name="T1" style:family="text">
      <style:text-properties fo:color="#4067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ab3aff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c0c0c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c0c0c0" fo:font-weight="bold" style:font-weight-asian="bold" style:font-weight-complex="bold"/>
    </style:style>
    <style:style style:name="T8" style:family="text">
      <style:text-properties fo:color="#c0c0c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GÜMÜŞLÜK</text:span><text:span text:style-name="T1"> </text:span></text:p>
      <text:p text:style-name="P13">FESTIVAL AKADEMISI 2015</text:p>
      <text:p text:style-name="P1"><text:span text:style-name="T1">BAŞVURU</text:span><text:span text:style-name="T1"> </text:span><text:span text:style-name="T1">FORMU</text:span></text:p>
      <text:p text:style-name="P1"><text:span text:style-name="T2">GÜMÜŞLÜK</text:span><text:span text:style-name="T2"> </text:span></text:p>
      <text:p text:style-name="P14">FESTIVAL ACADEMY 2015</text:p>
      <text:p text:style-name="P1"><text:span text:style-name="T2">APPLICATION</text:span><text:span text:style-name="T2"> </text:span><text:span text:style-name="T2">FORM</text:span><text:span text:style-name="T2"> </text:span></text:p>
      <text:p text:style-name="P2"/>
      <text:p text:style-name="P3"><text:span text:style-name="T3">İs</text:span><text:span text:style-name="T4">im, Soyad </text:span><text:span text:style-name="T6">Name, Surname:</text:span></text:p>
      <text:p text:style-name="P4"><text:span text:style-name="T3">Yaş </text:span><text:span text:style-name="T7">Age: </text:span></text:p>
      <text:p text:style-name="P4"><text:span text:style-name="T3">İletişim </text:span><text:span text:style-name="T5">(email, adres, telefon)</text:span><text:span text:style-name="T3"> </text:span><text:span text:style-name="T7">Contact </text:span><text:span text:style-name="T8">(email, address, phone)</text:span><text:span text:style-name="T7">:</text:span></text:p>
      <text:p text:style-name="P4"><text:span text:style-name="T3">Acil</text:span><text:span text:style-name="T3"> </text:span><text:span text:style-name="T3">Durumda</text:span><text:span text:style-name="T3"> </text:span><text:span text:style-name="T3">Aranacak</text:span><text:span text:style-name="T3"> </text:span><text:span text:style-name="T3">Kişiler</text:span><text:span text:style-name="T3"> </text:span><text:span text:style-name="T3">Person</text:span><text:span text:style-name="T3"> </text:span><text:span text:style-name="T3">to</text:span><text:span text:style-name="T3"> </text:span><text:span text:style-name="T3">Contact</text:span><text:span text:style-name="T3"> </text:span><text:span text:style-name="T3">in</text:span><text:span text:style-name="T3"> </text:span><text:span text:style-name="T3">Case</text:span><text:span text:style-name="T3"> </text:span><text:span text:style-name="T3">of</text:span><text:span text:style-name="T3"> </text:span><text:span text:style-name="T3">Emergency</text:span></text:p>
      <text:p text:style-name="P4"><text:span text:style-name="T3">İsim </text:span><text:span text:style-name="T7">Name:</text:span></text:p>
      <text:p text:style-name="P4"><text:span text:style-name="T3">Telefon </text:span><text:span text:style-name="T7">Phone:</text:span></text:p>
      <text:p text:style-name="P4"><text:span text:style-name="T3">Müzik Aleti </text:span><text:span text:style-name="T7">Instrument:</text:span></text:p>
      <text:p text:style-name="P4"><text:span text:style-name="T3">Eğitim Özgeçmişi </text:span><text:span text:style-name="T7">Briefly state your training:</text:span></text:p>
      <text:p text:style-name="P6"/>
      <text:p text:style-name="P6"/>
      <text:p text:style-name="P4"><text:span text:style-name="T3">Geçmişteki Öğretmenler </text:span><text:span text:style-name="T7">Past Teachers:</text:span></text:p>
      <text:p text:style-name="P6"/>
      <text:p text:style-name="P4"><text:span text:style-name="T3">Performanslar </text:span><text:span text:style-name="T7">Performances:</text:span></text:p>
      <text:p text:style-name="P4"><text:span text:style-name="T3">İlgi</text:span><text:span text:style-name="T3"> </text:span><text:span text:style-name="T3">Alanı</text:span><text:span text:style-name="T3"> </text:span><text:span text:style-name="T5">(</text:span><text:span text:style-name="T5">örn</text:span><text:span text:style-name="T5">. </text:span><text:span text:style-name="T5">Oda</text:span><text:span text:style-name="T5"> </text:span><text:span text:style-name="T5">Müziği</text:span><text:span text:style-name="T5">, </text:span><text:span text:style-name="T5">çağdaş</text:span><text:span text:style-name="T5"> </text:span><text:span text:style-name="T5">Müzik</text:span><text:span text:style-name="T5">, </text:span><text:span text:style-name="T5">Doğaçlama</text:span><text:span text:style-name="T5">...)</text:span><text:span text:style-name="T3">: </text:span></text:p>
      <text:p text:style-name="P9"><text:span text:style-name="T3">Your</text:span><text:span text:style-name="T3"> </text:span><text:span text:style-name="T3">Interests</text:span><text:span text:style-name="T3"> </text:span><text:span text:style-name="T5">(</text:span><text:span text:style-name="T5">e</text:span><text:span text:style-name="T5">.</text:span><text:span text:style-name="T5">g</text:span><text:span text:style-name="T5">. </text:span><text:span text:style-name="T5">chamber</text:span><text:span text:style-name="T5"> </text:span><text:span text:style-name="T5">music</text:span><text:span text:style-name="T5">, </text:span><text:span text:style-name="T5">contemporary</text:span><text:span text:style-name="T5"> </text:span><text:span text:style-name="T5">music</text:span><text:span text:style-name="T5">, </text:span><text:span text:style-name="T5">improvisation</text:span><text:span text:style-name="T5"> </text:span><text:span text:style-name="T5">etc</text:span><text:span text:style-name="T5">)</text:span><text:span text:style-name="T3">:</text:span></text:p>
      <text:p text:style-name="P4"><text:span text:style-name="T3">Çalışmak İstediğin Repertuvar </text:span><text:span text:style-name="T7">Your Projected Repertoire:</text:span></text:p>
      <text:p text:style-name="P4"><text:soft-page-break/><text:span text:style-name="T3">Uygun</text:span><text:span text:style-name="T3"> </text:span><text:span text:style-name="T3">olduğu</text:span><text:span text:style-name="T3"> </text:span><text:span text:style-name="T3">taktirde</text:span><text:span text:style-name="T3"> </text:span><text:span text:style-name="T3">Bodrum</text:span><text:span text:style-name="T3"> </text:span><text:span text:style-name="T3">Yarımadası</text:span><text:span text:style-name="T3">’</text:span><text:span text:style-name="T3">nda</text:span><text:span text:style-name="T3"> </text:span><text:span text:style-name="T3">farklı</text:span><text:span text:style-name="T3"> </text:span><text:span text:style-name="T3">mekanlarda</text:span><text:span text:style-name="T3"> </text:span><text:span text:style-name="T3">konser</text:span><text:span text:style-name="T3"> </text:span><text:span text:style-name="T3">vermek</text:span><text:span text:style-name="T3"> </text:span><text:span text:style-name="T3">istiyor</text:span><text:span text:style-name="T3"> </text:span><text:span text:style-name="T3">musunuz</text:span><text:span text:style-name="T3">? </text:span></text:p>
      <text:p text:style-name="P5"><text:span text:style-name="T3">Evet</text:span><text:span text:style-name="T3"> / </text:span><text:span text:style-name="T3">Hayır</text:span><text:span text:style-name="T3">:</text:span><text:span text:style-name="T3"> </text:span></text:p>
      <text:p text:style-name="P9"><text:span text:style-name="T3">Please</text:span><text:span text:style-name="T3"> </text:span><text:span text:style-name="T3">indicate</text:span><text:span text:style-name="T3"> </text:span><text:span text:style-name="T3">whether</text:span><text:span text:style-name="T3"> </text:span><text:span text:style-name="T3">you</text:span><text:span text:style-name="T3"> </text:span><text:span text:style-name="T3">would</text:span><text:span text:style-name="T3"> </text:span><text:span text:style-name="T3">like</text:span><text:span text:style-name="T3"> </text:span><text:span text:style-name="T3">to</text:span><text:span text:style-name="T3"> </text:span><text:span text:style-name="T3">perform</text:span><text:span text:style-name="T3"> </text:span><text:span text:style-name="T3">in</text:span><text:span text:style-name="T3"> </text:span><text:span text:style-name="T3">other</text:span><text:span text:style-name="T3"> </text:span><text:span text:style-name="T3">venues</text:span><text:span text:style-name="T3"> </text:span><text:span text:style-name="T3">on</text:span><text:span text:style-name="T3"> </text:span><text:span text:style-name="T3">the</text:span><text:span text:style-name="T3"> </text:span><text:span text:style-name="T3">Bodrum</text:span><text:span text:style-name="T3"> </text:span><text:span text:style-name="T3">peninsula</text:span><text:span text:style-name="T3">:</text:span></text:p>
      <text:p text:style-name="P10"><text:span text:style-name="T3">Yes</text:span><text:span text:style-name="T3"> / </text:span><text:span text:style-name="T3">No</text:span><text:span text:style-name="T3">:</text:span></text:p>
      <text:p text:style-name="P7"/>
      <text:p text:style-name="P8">ÖDEME USULÜ</text:p>
      <text:p text:style-name="P8">Kursun ücreti ve kaporası doğrudan GFA’nın banka hesabına yatırılmalı. Banka hesap bilgilerini lütfen bizden isteyiniz.</text:p>
      <text:p text:style-name="P15"/>
      <text:p text:style-name="P15"/>
      <text:p text:style-name="P12">PAYMENT METHOD</text:p>
      <text:p text:style-name="P11"><text:span text:style-name="T3">The course fees and deposit are to be paid directly into the GFA bank account. Please contact us for our bank detai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/>
    <meta:initial-creator/>
    <dc:creator>Eren Levendoglu</dc:creator>
    <meta:editing-cycles>2</meta:editing-cycles>
    <dc:date>2015-01-11T15:50:15</dc:date>
    <meta:document-statistic meta:table-count="0" meta:image-count="0" meta:object-count="0" meta:page-count="2" meta:paragraph-count="27" meta:word-count="152" meta:character-count="1073"/>
    <meta:editing-duration>PT21S</meta:editing-duration>
  </office:meta>
</office:document-meta>
</file>